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778cm" fo:margin-left="0.011cm" table:align="left" style:writing-mode="lr-tb"/>
    </style:style>
    <style:style style:name="Таблица1.A" style:family="table-column">
      <style:table-column-properties style:column-width="8.908cm"/>
    </style:style>
    <style:style style:name="Таблица1.B" style:family="table-column">
      <style:table-column-properties style:column-width="2.099cm"/>
    </style:style>
    <style:style style:name="Таблица1.C" style:family="table-column">
      <style:table-column-properties style:column-width="1.815cm"/>
    </style:style>
    <style:style style:name="Таблица1.D" style:family="table-column">
      <style:table-column-properties style:column-width="2.018cm"/>
    </style:style>
    <style:style style:name="Таблица1.E" style:family="table-column">
      <style:table-column-properties style:column-width="1.334cm"/>
    </style:style>
    <style:style style:name="Таблица1.F" style:family="table-column">
      <style:table-column-properties style:column-width="1.605cm"/>
    </style:style>
    <style:style style:name="Таблица1.1" style:family="table-row">
      <style:table-row-properties style:row-height="0.71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207cm" table:align="left" style:writing-mode="lr-tb"/>
    </style:style>
    <style:style style:name="Таблица2.A" style:family="table-column">
      <style:table-column-properties style:column-width="1.304cm"/>
    </style:style>
    <style:style style:name="Таблица2.B" style:family="table-column">
      <style:table-column-properties style:column-width="7.948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3.2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1">
      <style:paragraph-properties fo:hyphenation-ladder-count="no-limit">
        <style:tab-stops>
          <style:tab-stop style:position="0.63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text-transform="upperca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8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2.75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2.752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0.751cm"/>
          <style:tab-stop style:position="2.752cm"/>
        </style:tab-stops>
      </style:paragraph-properties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WW8Num15">
      <style:paragraph-properties fo:line-height="150%" fo:text-align="justify" style:justify-single-word="false"/>
    </style:style>
    <style:style style:name="P19" style:family="paragraph" style:parent-style-name="Standard" style:list-style-name="WW8Num21">
      <style:paragraph-properties fo:line-height="150%"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  <style:text-properties fo:font-style="italic" style:language-asian="ar" style:country-asian="SA" style:font-style-asian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0.478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text-indent="8.001cm" style:auto-text-indent="false"/>
    </style:style>
    <style:style style:name="P24" style:family="paragraph" style:parent-style-name="Standard" style:list-style-name="">
      <style:paragraph-properties fo:margin-left="0cm" fo:margin-right="2.514cm" fo:line-height="150%" fo:text-align="justify" style:justify-single-word="false" fo:text-indent="1.249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2.514cm" fo:line-height="150%" fo:text-align="justify" style:justify-single-word="false" fo:text-indent="1.249cm" style:auto-text-indent="false" fo:break-before="page"/>
    </style:style>
    <style:style style:name="P26" style:family="paragraph" style:parent-style-name="Standard">
      <style:paragraph-properties fo:margin-left="0cm" fo:margin-right="0.125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7" style:family="paragraph" style:parent-style-name="Standard">
      <style:paragraph-properties fo:margin-left="0cm" fo:margin-right="0.125cm" fo:line-height="150%" fo:text-align="justify" style:justify-single-word="false" fo:text-indent="1.249cm" style:auto-text-indent="false">
        <style:tab-stops>
          <style:tab-stop style:position="15.875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9" style:family="paragraph" style:parent-style-name="Standard" style:list-style-name="WW8Num13">
      <style:paragraph-properties fo:margin-left="1.27cm" fo:margin-right="0cm" fo:line-height="150%" fo:text-align="justify" style:justify-single-word="false" fo:text-indent="-0.953cm" style:auto-text-indent="false">
        <style:tab-stops/>
      </style:paragraph-properties>
    </style:style>
    <style:style style:name="P30" style:family="paragraph" style:parent-style-name="Standard">
      <style:paragraph-properties fo:margin-left="-0.014cm" fo:margin-right="-0.014cm" fo:text-align="justify" style:justify-single-word="false" fo:text-indent="0.035cm" style:auto-text-indent="false" style:snap-to-layout-grid="false"/>
    </style:style>
    <style:style style:name="P31" style:family="paragraph" style:parent-style-name="Standard">
      <style:paragraph-properties fo:margin-left="-0.014cm" fo:margin-right="-0.014cm" fo:text-align="justify" style:justify-single-word="false" fo:text-indent="0.035cm" style:auto-text-indent="false" style:snap-to-layout-grid="false">
        <style:tab-stops>
          <style:tab-stop style:position="8.541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-0.143cm" fo:text-indent="0cm" style:auto-text-indent="false" style:snap-to-layout-grid="false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-0.021cm" style:auto-text-indent="false">
        <style:tab-stops>
          <style:tab-stop style:position="1.984cm"/>
        </style:tab-stops>
      </style:paragraph-properties>
      <style:text-properties fo:text-transform="uppercase" fo:font-style="italic" fo:font-weight="bold" style:font-style-asian="italic" style:font-weight-asian="bold"/>
    </style:style>
    <style:style style:name="P40" style:family="paragraph" style:parent-style-name="Standard">
      <style:paragraph-properties fo:margin-left="0cm" fo:margin-right="0.125cm" fo:line-height="150%" fo:text-align="justify" style:justify-single-word="false" fo:text-indent="1.501cm" style:auto-text-indent="false">
        <style:tab-stops>
          <style:tab-stop style:position="15.87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language-asian="ar" style:country-asian="SA" style:font-style-asian="italic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44" style:family="paragraph" style:parent-style-name="Text_20_body">
      <style:paragraph-properties fo:line-height="150%"/>
    </style:style>
    <style:style style:name="P45" style:family="paragraph" style:parent-style-name="Text_20_body">
      <style:paragraph-properties fo:line-height="150%"/>
      <style:text-properties style:font-name="Times New Roman" style:text-underline-style="none" fo:font-weight="bold" style:font-weight-asian="bold"/>
    </style:style>
    <style:style style:name="P46" style:family="paragraph" style:parent-style-name="Text_20_body" style:list-style-name="WW8Num20">
      <style:paragraph-properties fo:line-height="150%"/>
      <style:text-properties style:font-name="Times New Roman" style:text-underline-style="none" fo:font-weight="bold" style:font-weight-asian="bold"/>
    </style:style>
    <style:style style:name="P47" style:family="paragraph" style:parent-style-name="Text_20_body">
      <style:paragraph-properties fo:line-height="150%"/>
      <style:text-properties style:font-name="Times New Roman" style:text-underline-style="none"/>
    </style:style>
    <style:style style:name="P48" style:family="paragraph" style:parent-style-name="Text_20_body">
      <style:paragraph-properties fo:line-height="150%"/>
      <style:text-properties style:font-name="Times New Roman" fo:font-style="italic" style:text-underline-style="none" style:font-style-asian="italic"/>
    </style:style>
    <style:style style:name="P49" style:family="paragraph" style:parent-style-name="Text_20_body">
      <style:paragraph-properties fo:line-height="150%"/>
      <style:text-properties style:font-name="Times New Roman"/>
    </style:style>
    <style:style style:name="P50" style:family="paragraph" style:parent-style-name="Text_20_body" style:list-style-name="WW8Num2">
      <style:paragraph-properties fo:text-align="start" style:justify-single-word="false" fo:hyphenation-ladder-count="no-limit"/>
      <style:text-properties fo:text-transform="uppercase" style:font-name="Times New Roman" fo:font-style="italic" style:text-underline-style="none" style:font-style-asian="italic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-0.143cm" fo:text-indent="0cm" style:auto-text-indent="false"/>
      <style:text-properties style:font-name="Times New Roman" style:text-underline-style="none" fo:font-weight="bold" style:font-weight-asian="bold"/>
    </style:style>
    <style:style style:name="P52" style:family="paragraph" style:parent-style-name="Text_20_body">
      <style:paragraph-properties fo:margin-left="0cm" fo:margin-right="-0.143cm" fo:text-indent="0cm" style:auto-text-indent="false"/>
      <style:text-properties style:font-name="Times New Roman" fo:font-style="italic" style:text-underline-style="none" fo:font-weight="bold" style:font-style-asian="italic" style:font-weight-asian="bold"/>
    </style:style>
    <style:style style:name="P53" style:family="paragraph" style:parent-style-name="Text_20_body">
      <style:paragraph-properties fo:margin-left="0cm" fo:margin-right="0cm" fo:line-height="150%" fo:text-indent="0.635cm" style:auto-text-indent="false"/>
      <style:text-properties style:font-name="Times New Roman" style:text-underline-style="none" fo:font-weight="bold" style:font-weight-asian="bold"/>
    </style:style>
    <style:style style:name="P54" style:family="paragraph" style:parent-style-name="Text_20_body">
      <style:paragraph-properties fo:margin-left="0cm" fo:margin-right="0cm" fo:line-height="150%" fo:text-indent="1cm" style:auto-text-indent="false"/>
      <style:text-properties style:font-name="Times New Roman" style:text-underline-style="none"/>
    </style:style>
    <style:style style:name="P55" style:family="paragraph" style:parent-style-name="Text_20_body">
      <style:paragraph-properties fo:margin-left="0cm" fo:margin-right="0cm" fo:text-indent="1cm" style:auto-text-indent="false"/>
      <style:text-properties fo:text-transform="uppercase" style:font-name="Times New Roman" style:text-underline-style="none"/>
    </style:style>
    <style:style style:name="P56" style:family="paragraph" style:parent-style-name="Text_20_body">
      <style:paragraph-properties fo:margin-left="0.635cm" fo:margin-right="0cm" fo:line-height="150%" fo:text-indent="0cm" style:auto-text-indent="false"/>
      <style:text-properties style:font-name="Times New Roman" fo:font-style="italic" style:text-underline-style="none" fo:font-weight="bold" style:font-style-asian="italic" style:font-weight-asian="bold"/>
    </style:style>
    <style:style style:name="P57" style:family="paragraph" style:parent-style-name="Text_20_body">
      <style:paragraph-properties fo:margin-left="0.635cm" fo:margin-right="0cm" fo:text-indent="0cm" style:auto-text-indent="false"/>
      <style:text-properties fo:text-transform="uppercase" style:font-name="Times New Roman" fo:font-style="italic" style:text-underline-style="none" style:font-style-asian="italic"/>
    </style:style>
    <style:style style:name="P5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text-transform="uppercase" style:font-name="Times New Roman" style:text-underline-style="none"/>
    </style:style>
    <style:style style:name="P59" style:family="paragraph" style:parent-style-name="Text_20_body">
      <style:paragraph-properties fo:margin-left="0.635cm" fo:margin-right="0cm" fo:text-indent="0.365cm" style:auto-text-indent="false">
        <style:tab-stops>
          <style:tab-stop style:position="1cm"/>
        </style:tab-stops>
      </style:paragraph-properties>
      <style:text-properties fo:text-transform="uppercase" style:font-name="Times New Roman" style:text-underline-style="none" fo:font-weight="bold" style:font-weight-asian="bold"/>
    </style:style>
    <style:style style:name="P60" style:family="paragraph" style:parent-style-name="Text_20_body_20_indent">
      <style:paragraph-properties fo:line-height="150%"/>
    </style:style>
    <style:style style:name="P61" style:family="paragraph" style:parent-style-name="Text_20_body_20_indent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Text_20_body_20_indent">
      <style:paragraph-properties fo:line-height="150%"/>
      <style:text-properties fo:font-weight="bold" style:font-weight-asian="bold"/>
    </style:style>
    <style:style style:name="P63" style:family="paragraph" style:parent-style-name="Text_20_body_20_indent" style:list-style-name="WW8Num3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64" style:family="paragraph" style:parent-style-name="Text_20_body_20_indent" style:list-style-name="WW8Num3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65" style:family="paragraph" style:parent-style-name="Text_20_body_20_indent">
      <style:paragraph-properties fo:margin-left="0.926cm" fo:margin-right="0cm" fo:line-height="150%" fo:text-indent="0cm" style:auto-text-indent="false"/>
    </style:style>
    <style:style style:name="P66" style:family="paragraph" style:parent-style-name="Text_20_body_20_indent">
      <style:paragraph-properties fo:margin-left="1cm" fo:margin-right="0cm" fo:line-height="150%" fo:text-indent="0cm" style:auto-text-indent="false"/>
      <style:text-properties fo:font-weight="bold" style:font-weight-asian="bold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Table_20_Contents">
      <style:paragraph-properties style:snap-to-layout-grid="false"/>
    </style:style>
    <style:style style:name="P69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70" style:family="paragraph" style:parent-style-name="Основной_20_текст_20_с_20_отступом_20_31">
      <style:paragraph-properties fo:margin-left="0.635cm" fo:margin-right="0cm" fo:text-indent="0cm" style:auto-text-indent="false"/>
      <style:text-properties fo:font-style="italic" style:font-style-asian="italic" style:font-size-complex="12pt"/>
    </style:style>
    <style:style style:name="P71" style:family="paragraph" style:parent-style-name="Основной_20_текст_20_с_20_отступом_20_21">
      <style:paragraph-properties fo:margin-left="0.635cm" fo:margin-right="0cm" fo:text-indent="10.478cm" style:auto-text-indent="false"/>
      <style:text-properties style:font-size-complex="12pt"/>
    </style:style>
    <style:style style:name="P72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language-asian="ar" style:country-asian="SA" style:font-style-asian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style:font-name="Arial" fo:font-size="9.5pt" style:font-size-asian="9.5pt" style:font-name-complex="Arial" style:font-size-complex="14pt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bold" style:font-weight-asian="bold"/>
    </style:style>
    <style:style style:name="T10" style:family="text">
      <style:text-properties style:language-asian="ar" style:country-asian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МИНИСТЕРСТВО ОБРАЗОВАНИЯ И НАУКИ РОССИЙСКОЙ ФЕДЕРАЦИИ</text:p>
      <text:p text:style-name="P4">Федеральное государственное бюджетное образовательное учреждение</text:p>
      <text:p text:style-name="P4">высшего профессионального образования</text:p>
      <text:p text:style-name="P5">«Томский государственный педагогический университет»</text:p>
      <text:p text:style-name="P8">(ТГПУ)</text:p>
      <text:p text:style-name="P10"/>
      <text:p text:style-name="P10"/>
      <text:p text:style-name="P10"/>
      <text:p text:style-name="P10"/>
      <text:p text:style-name="P22">УТВЕРЖДАЮ</text:p>
      <text:p text:style-name="P22">Проректор (декан факультета)</text:p>
      <text:p text:style-name="P71">_____________________</text:p>
      <text:p text:style-name="P22">«____» ____________20 __ г.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ПРОГРАММА <text:s/>ДИСЦИПЛИНЫ</text:p>
      <text:p text:style-name="P1">СПЕЦСЕМИНАР ПО РУССКОМУ ЯЗЫКУ</text:p>
      <text:p text:style-name="P1"><text:span text:style-name="T1">ДПП.В.00 <text:s text:c="2"/>РУССКИЕ ЯЗЫКОВЫЕ <text:s/></text:span></text:p>
      <text:p text:style-name="P1"><text:span text:style-name="T1">И ДИСКУРСИВНЫЕ КАРТИНЫ МИР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Раздел1">
        <text:p text:style-name="P24"/>
        <text:p text:style-name="P25"><text:span text:style-name="T1">1. ЦЕЛИ И ЗАДАЧИ ДИСЦИПЛИНЫ</text:span> </text:p>
        <text:p text:style-name="P27">В рамках спецсеминара предлагается изучение особенностей моделирования картин мира в языке и тексте. Работа спецсеминара предполагает свое тематическое продолжение в следующем (4-м семестре), основным итогом которого является написание курсовых работ.</text:p>
        <text:p text:style-name="P27">Особое значение для выявления специфики формирования картины (картин) мира имеет обращение к различным дискурсивным практикам, реализующим <text:s/>миромоделирующий потенциал <text:s/>через <text:s/>определенные языковые и коммуникативные приемы: стратегии и тактики, речевые жанры, стилистические средства и др. В связи с этим актуальным для изучения <text:s/>картины мира как ментально-языкового феномена <text:s/>народа, культуры, субкультуры, личности становится выход в культурный и социальный контекст, обращение к картине мира в <text:s/>связи с языковыми и неязыковыми (экстралингвистическими) особенностями определенного дискурса: политического, религиозного, массово-информационного, <text:s/>молодежного и т.д. </text:p>
        <text:p text:style-name="P27">Работа <text:s/>в спецсеминаре предполагает формирование широкой лингвистической эрудиции студентов, понимание связи языка <text:s/>и культуры, осознание языка как духовно-социального феномена («духа народа»). Для решения целей и задач работы спецсеминара принципиальной является методологическая установка на интегральный подход, предполагающий совмещение методик собственно языковых, культурологических и социолингвистических исследований. </text:p>
        <text:p text:style-name="P27">Таким образом, <text:span text:style-name="T2">целью</text:span> дисциплины является формирование теоретико-методологических основ и практических навыков для изучения концептуальных языковых структур, отражающих ментально-языковое, духовное и культурное своеобразие русского народа. <text:s/><text:span text:style-name="T2">Задачи</text:span> работы спецсеминара заключаются в том, чтобы</text:p>
        <text:list xml:id="list294807512" text:style-name="WW8Num15">
          <text:list-item>
            <text:p text:style-name="P18">сформировать у студентов представления о языке с точки зрения его участия в познавательной деятельности человека; дать представления о языковых способах формирования картины мира;</text:p>
          </text:list-item>
          <text:list-item>
            <text:p text:style-name="P18">дать представление о специфике антропоцентрического подхода к изучению языка, о современных научных методиках, разрабатываемых в рамках структурно-семантической и когнитивной лингвистики;</text:p>
          </text:list-item>
          <text:list-item>
            <text:p text:style-name="P18">дать представление о картинах мира как о разных вариантах ментально-языковых конструктов, отражающих мир человека;</text:p>
          </text:list-item>
          <text:list-item>
            <text:p text:style-name="P18">сформировать у студентов навыки работы с научной литературой; </text:p>
          </text:list-item>
          <text:list-item>
            <text:p text:style-name="P18">обеспечить теоретико-методологические основания для подготовки курсовых и дипломных работ студентов по предложенной тематике.</text:p>
          </text:list-item>
        </text:list>
        <text:p text:style-name="P62"><text:soft-page-break/>2. ТРЕБОВАНИЯ К УРОВНЮ ОСВОЕНИЯ СОДЕРЖАНИЯ ДИСЦИПЛИНЫ</text:p>
        <text:p text:style-name="P28">Работа в рамках спецсеминара предполагает выработку следующих знаний и умений, необходимых для формирования лингвокультурологической компетенции будущего учителя-словесника:</text:p>
        <text:list xml:id="list1060595761" text:style-name="WW8Num13">
          <text:list-item>
            <text:list>
              <text:list-item>
                <text:p text:style-name="P29">понимание того, что язык является формой самовыражения народа, средством трансляции его культуры, способом создания картины мира;</text:p>
              </text:list-item>
              <text:list-item>
                <text:p text:style-name="P29">знание основных направлений научного описания <text:s/>картины мира, концепта, дискурса;</text:p>
              </text:list-item>
              <text:list-item>
                <text:p text:style-name="P29">умение анализировать определенный фрагмент языкового воплощения дискурса с точки зрения актуализации в нем ценностных, коммуникативных установок автора и адресата;</text:p>
              </text:list-item>
              <text:list-item>
                <text:p text:style-name="P29">знание основных типологических особенностей институциональных дискурсов (художественного, информационно-массового, рекламного, политического и т.д.), понимание роли в формировании дискурса экстралингвистических факторов.</text:p>
              </text:list-item>
              <text:list-item>
                <text:p text:style-name="P29">умение выявлять специфику функционирования дискурсивных картин мира (их фрагментов), работать с материалом разного функционального, стилистического формата.</text:p>
              </text:list-item>
              <text:list-item>
                <text:p text:style-name="P29">владение методикой составления элективных курсов по предложенной тематике. </text:p>
              </text:list-item>
            </text:list>
          </text:list-item>
        </text:list>
        <text:p text:style-name="P60"/>
        <text:list xml:id="list156038441" text:style-name="WW8Num1">
          <text:list-item>
            <text:p text:style-name="P6">ОБЪЕМ ДИСЦИПЛИНЫ И ВИДЫ УЧЕБНОЙ РАБОТЫ</text:p>
          </text:list-item>
        </text:list>
        <text:p text:style-name="Standard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 table:style-name="Таблица1.1">
            <table:table-cell table:style-name="Таблица1.A1" table:number-rows-spanned="2" office:value-type="string">
              <text:p text:style-name="P20">Вид учебной работы</text:p>
            </table:table-cell>
            <table:table-cell table:style-name="Таблица1.A1" table:number-rows-spanned="2" office:value-type="string">
              <text:p text:style-name="P20">Всего часов</text:p>
            </table:table-cell>
            <table:table-cell table:style-name="Таблица1.C1" table:number-columns-spanned="4" office:value-type="string">
              <text:p text:style-name="P2"><text:span text:style-name="T1">семестры</text:span></text:p>
            </table:table-cell>
            <table:covered-table-cell/>
            <table:covered-table-cell/>
            <table:covered-table-cell/>
          </table:table-row>
          <table:table-row table:style-name="Таблица1.2">
            <table:covered-table-cell/>
            <table:covered-table-cell/>
            <table:table-cell table:style-name="Таблица1.C2" office:value-type="string">
              <text:p text:style-name="P20">3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Общая трудоемкость дисциплины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Аудиторные занятия</text:p>
            </table:table-cell>
            <table:table-cell table:style-name="Таблица1.C2" office:value-type="string">
              <text:p text:style-name="P20">36</text:p>
            </table:table-cell>
            <table:table-cell table:style-name="Таблица1.C2" office:value-type="string">
              <text:p text:style-name="P20">36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Лекции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Практические занятия (ПЗ)</text:p>
            </table:table-cell>
            <table:table-cell table:style-name="Таблица1.C2" office:value-type="string">
              <text:p text:style-name="P20">36</text:p>
            </table:table-cell>
            <table:table-cell table:style-name="Таблица1.C2" office:value-type="string">
              <text:p text:style-name="P20">36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1">Семинары (С)<text:tab/>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Лабораторные работы (ЛР)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И (или) другие виды аудиторных занятий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Самостоятельная работа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Курсовая работа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Расчетно‑графические работы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Реферат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И (или) другие виды самостоятельной работы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  <table:table-row table:style-name="Таблица1.2">
            <table:table-cell table:style-name="Таблица1.C2" office:value-type="string">
              <text:p text:style-name="P30">Вид итогового контроля (зачет, экзамен)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>зачет</text:p>
            </table:table-cell>
            <table:table-cell table:style-name="Таблица1.C2" office:value-type="string">
              <text:p text:style-name="P20"/>
            </table:table-cell>
            <table:table-cell table:style-name="Таблица1.C2" office:value-type="string">
              <text:p text:style-name="P20"/>
            </table:table-cell>
            <table:table-cell table:style-name="Таблица1.F2" office:value-type="string">
              <text:p text:style-name="P20"/>
            </table:table-cell>
          </table:table-row>
        </table:table>
        <text:p text:style-name="Standard"/>
        <text:list xml:id="list241967861" text:style-name="WW8Num3">
          <text:list-item>
            <text:p text:style-name="P63">СОДЕРЖАНИЕ ДИСЦИПЛИНЫ</text:p>
            <text:list>
              <text:list-item>
                <text:p text:style-name="P64"><text:soft-page-break/><text:s/>РАЗДЕЛЫ ДИСЦИПЛИНЫ И ВИДЫ ЗАНЯТИЙ</text:p>
              </text:list-item>
            </text:list>
          </text:list-item>
        </text:list>
        <text:p text:style-name="P6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69">№ п/п</text:p>
            </table:table-cell>
            <table:table-cell table:style-name="Таблица2.A1" office:value-type="string">
              <text:p text:style-name="P32">Раздел дисциплины</text:p>
            </table:table-cell>
            <table:table-cell table:style-name="Таблица2.A1" office:value-type="string">
              <text:p text:style-name="P2">Лекции</text:p>
            </table:table-cell>
            <table:table-cell table:style-name="Таблица2.A1" office:value-type="string">
              <text:p text:style-name="P2">Практи‑</text:p>
              <text:p text:style-name="P1">ческие занятия или семинары</text:p>
            </table:table-cell>
            <table:table-cell table:style-name="Таблица2.E1" office:value-type="string">
              <text:p text:style-name="P2">Лабора‑</text:p>
              <text:p text:style-name="P1">торные занятия</text:p>
            </table:table-cell>
          </table:table-row>
          <table:table-row table:style-name="Таблица2.1">
            <table:table-cell table:style-name="Таблица2.A2" office:value-type="string">
              <text:p text:style-name="P69">1</text:p>
            </table:table-cell>
            <table:table-cell table:style-name="Таблица2.A2" office:value-type="string">
              <text:p text:style-name="P34">Языковые картины мира как производные национальных менталитетов</text:p>
            </table:table-cell>
            <table:table-cell table:style-name="Таблица2.A2" office:value-type="string">
              <text:p text:style-name="P2"/>
            </table:table-cell>
            <table:table-cell table:style-name="Таблица2.A2" office:value-type="string">
              <text:p text:style-name="P2">4</text:p>
            </table:table-cell>
            <table:table-cell table:style-name="Таблица2.E2" office:value-type="string">
              <text:p text:style-name="P68"/>
            </table:table-cell>
          </table:table-row>
          <table:table-row table:style-name="Таблица2.1">
            <table:table-cell table:style-name="Таблица2.A2" office:value-type="string">
              <text:p text:style-name="P69">2</text:p>
            </table:table-cell>
            <table:table-cell table:style-name="Таблица2.A2" office:value-type="string">
              <text:p text:style-name="P34">Метафора как базовый механизм миромоделирования</text:p>
            </table:table-cell>
            <table:table-cell table:style-name="Таблица2.A2" office:value-type="string">
              <text:p text:style-name="P2"/>
            </table:table-cell>
            <table:table-cell table:style-name="Таблица2.A2" office:value-type="string">
              <text:p text:style-name="P2">6</text:p>
            </table:table-cell>
            <table:table-cell table:style-name="Таблица2.E2" office:value-type="string">
              <text:p text:style-name="P68"/>
            </table:table-cell>
          </table:table-row>
          <table:table-row table:style-name="Таблица2.1">
            <table:table-cell table:style-name="Таблица2.A2" office:value-type="string">
              <text:p text:style-name="P69">3</text:p>
            </table:table-cell>
            <table:table-cell table:style-name="Таблица2.A2" office:value-type="string">
              <text:p text:style-name="P34">Оценка как условие и способ формирования картины мира</text:p>
            </table:table-cell>
            <table:table-cell table:style-name="Таблица2.A2" office:value-type="string">
              <text:p text:style-name="P2"/>
            </table:table-cell>
            <table:table-cell table:style-name="Таблица2.A2" office:value-type="string">
              <text:p text:style-name="P2">6</text:p>
            </table:table-cell>
            <table:table-cell table:style-name="Таблица2.E2" office:value-type="string">
              <text:p text:style-name="P68"/>
            </table:table-cell>
          </table:table-row>
          <table:table-row table:style-name="Таблица2.1">
            <table:table-cell table:style-name="Таблица2.A2" office:value-type="string">
              <text:p text:style-name="P69">4</text:p>
            </table:table-cell>
            <table:table-cell table:style-name="Таблица2.A2" office:value-type="string">
              <text:p text:style-name="P34">Теоретические основы когнитивной лингвистики</text:p>
            </table:table-cell>
            <table:table-cell table:style-name="Таблица2.A2" office:value-type="string">
              <text:p text:style-name="P2"/>
            </table:table-cell>
            <table:table-cell table:style-name="Таблица2.A2" office:value-type="string">
              <text:p text:style-name="P2">6</text:p>
            </table:table-cell>
            <table:table-cell table:style-name="Таблица2.E2" office:value-type="string">
              <text:p text:style-name="P68"/>
            </table:table-cell>
          </table:table-row>
          <table:table-row table:style-name="Таблица2.1">
            <table:table-cell table:style-name="Таблица2.A2" office:value-type="string">
              <text:p text:style-name="P69">5</text:p>
            </table:table-cell>
            <table:table-cell table:style-name="Таблица2.A2" office:value-type="string">
              <text:p text:style-name="P34">Основные понятия когнитивной лингвистики: концепт и концептуальное поле</text:p>
            </table:table-cell>
            <table:table-cell table:style-name="Таблица2.A2" office:value-type="string">
              <text:p text:style-name="P2"/>
            </table:table-cell>
            <table:table-cell table:style-name="Таблица2.A2" office:value-type="string">
              <text:p text:style-name="P2">6</text:p>
            </table:table-cell>
            <table:table-cell table:style-name="Таблица2.E2" office:value-type="string">
              <text:p text:style-name="P68"/>
            </table:table-cell>
          </table:table-row>
          <table:table-row table:style-name="Таблица2.1">
            <table:table-cell table:style-name="Таблица2.A2" office:value-type="string">
              <text:p text:style-name="P69">6</text:p>
            </table:table-cell>
            <table:table-cell table:style-name="Таблица2.A2" office:value-type="string">
              <text:p text:style-name="P34">Понятие дискурсивной картины мира. Методика исследования дискурса. </text:p>
            </table:table-cell>
            <table:table-cell table:style-name="Таблица2.A2" office:value-type="string">
              <text:p text:style-name="P2"/>
            </table:table-cell>
            <table:table-cell table:style-name="Таблица2.A2" office:value-type="string">
              <text:p text:style-name="P2">8</text:p>
            </table:table-cell>
            <table:table-cell table:style-name="Таблица2.E2" office:value-type="string">
              <text:p text:style-name="P68"/>
            </table:table-cell>
          </table:table-row>
        </table:table>
        <text:p text:style-name="P51"/>
        <text:p text:style-name="P52">4.2. СОДЕРЖАНИЕ РАЗДЕЛОВ ДИСЦИПЛИНЫ</text:p>
        <text:p text:style-name="P37"/>
        <text:p text:style-name="P35"><text:span text:style-name="T1">Тема 1. Языковые картины мира как производные национальных менталитетов.</text:span> Проблематика исследования в современном языкознании. Соотношение понятий «национальная картина мира», «научная картина мира», «языковая картина мира». Национальная языковая картина мира в свете философского осмысления языка. Структура национальной языковой картины мира как лексической системы. </text:p>
        <text:p text:style-name="P35"><text:span text:style-name="T5"><text:tab/></text:span>Специфика национально-культурной картины мира. Понятие множественности картин мира, обусловленной особенностями географии, ландшафта, поведенческих, социально-бытовых стереотипов, культурных установок. Способы лексикографического оформления экспонентов национальной языковой картины мира. Этнолингвистические факторы, формирующие национальную картину мира, определяющие специфику культурно-этнических картин мира.</text:p>
        <text:p text:style-name="P35"/>
        <text:p text:style-name="P35"><text:span text:style-name="T1">Тема </text:span><text:span text:style-name="T6">2</text:span><text:span text:style-name="T1">. Метафора как базовый механизм миромоделирования</text:span>. Понятие языковой и речевой метафоры. Метафора как объект исследования в разных лингвистических парадигмах. Подходы к исследованию метафоры в современном языкознании. Определение метафоры. Структурные компоненты метафоры, ее участие в формировании картины мира. Когнитивная структура метафорических <text:soft-page-break/>смыслов в аспекте формирования картины мира. Понятие метафорического моделирования. </text:p>
        <text:p text:style-name="P35"/>
        <text:p text:style-name="P35"><text:span text:style-name="T1">Тема </text:span><text:span text:style-name="T6">3</text:span><text:span text:style-name="T1">. Оценка как условие и способ формирования картины мира</text:span>. Природа оценки. Философские основания определения оценочных предикатов. Концептуальный контекст оценки. Коммуникативный подход к значению оценочных предикатов. Определение оценочного значения через отношение к норме. Обще- и частнооценочные значения. Семантические механизмы формирования оценки в метафоре.</text:p>
        <text:p text:style-name="P35"/>
        <text:p text:style-name="P35"><text:span text:style-name="T1">Тема </text:span><text:span text:style-name="T6">4</text:span><text:span text:style-name="T1">. Теоретические основы когнитивной лингвистики. </text:span>Специфика когнитивной лингвистики как науки. Современная школа когнитивной лингвистики, идеи и направления. Отечественные и зарубежные исследователи (Ю.С. Степанов, Е.С. Кубрякова, Н.Д. Арутюнова, В. А. Маслова, Дж. Лакофф, Чейф и др.). Понятия концептуализации, концептуальной системы, когнитивной базы, когниции. Концепт как базовое понятие когнитивной лингвистики.</text:p>
        <text:p text:style-name="P17"/>
        <text:p text:style-name="P35"><text:span text:style-name="T1">Тема 5. Понятие концепта и концептуального поля. </text:span><text:s/>Основные подходы к изучению метафоры оценки в современном языкознании. Структурно-семантическое направление и теория концептуальной метафоры. <text:s/>Структура концепта и методика его описания. Концепт как основа языковой картины мира. Понятие концептосферы. Мир концептов-артефактов, пространственные, эмоциональные и нравственные концепты в аспекте метафорического миромоделирования. </text:p>
        <text:p text:style-name="P35"/>
        <text:p text:style-name="P35"><text:span text:style-name="T1">Тема </text:span><text:span text:style-name="T6">6</text:span><text:span text:style-name="T1">. Понятие дискурсивной картины мира. Методика исследования дискурса.</text:span></text:p>
        <text:p text:style-name="P35"><text:span text:style-name="T7"><text:tab/></text:span>Предмет и методы исследования речевой картины мира. Соотношение понятий «дискурс» и «картина мира». Смыслообразующие концептуальные основы картины мира, актуализированные в <text:s/>различных типах дискурса.<text:tab/></text:p>
        <text:p text:style-name="P38">Понятия <text:s/>институционального и персонального дискурса. Методологический синтез в исследованиях картин мира институциональных дискурсов. <text:s/>Экспериментальные методы в исследовании картин мира институциональных дискурсов Принципы проведения анкетирования при исследовании <text:s/>различных дискурсов.</text:p>
        <text:p text:style-name="P35"><text:soft-page-break/></text:p>
        <text:p text:style-name="P53">5. ЛАБОРАТОРНЫЙ ПРАКТИКУМ</text:p>
        <text:p text:style-name="P54">Не предусмотрен</text:p>
        <text:p text:style-name="P45"/>
        <text:list xml:id="list419573475" text:style-name="WW8Num20">
          <text:list-item>
            <text:p text:style-name="P46">УЧЕБНО-МЕТОДИЧЕСКОЕ ОБЕСПЕЧЕНИЕ ДИСЦИПЛИНЫ</text:p>
          </text:list-item>
        </text:list>
        <text:p text:style-name="P56">6.1.РЕКОМЕНДУЕМАЯ ЛИТЕРАТУРА</text:p>
        <text:p text:style-name="P48"/>
        <text:p text:style-name="P44"><text:span text:style-name="T9">а) основная литература</text:span><text:span text:style-name="T8">:</text:span></text:p>
        <text:list xml:id="list779246994" text:style-name="WW8Num18">
          <text:list-item>
            <text:p text:style-name="P11">Маслова, В. А. Когнитивная лингвистика : учебное пособие для вузов/В. А. Маслова.-3-е изд., перераб. и доп.-Минск:ТетраСистемс, 2008. – 271 с.</text:p>
          </text:list-item>
          <text:list-item>
            <text:p text:style-name="P11">Маслова, В. А. Лингвокультурология : учебное пособие для вузов / В. А. Маслова. – М. : Академия, 2007. – 202 с.</text:p>
          </text:list-item>
        </text:list>
        <text:p text:style-name="P10"/>
        <text:p text:style-name="P10"><text:span text:style-name="T1">в)</text:span> <text:span text:style-name="T1">дополнительная литература:</text:span></text:p>
        <text:p text:style-name="P10"/>
        <text:list xml:id="list1604036366" text:style-name="WW8Num4">
          <text:list-header>
            <text:p text:style-name="P12"/>
          </text:list-header>
          <text:list-item>
            <text:p text:style-name="P12">Гришаева, Л. И. Введение в теорию межкультурной коммуникации : учебное пособие для вузов / Л. И. Гришаева, Л. В. Цурикова. – М. : Академия, 2004. –331 с.</text:p>
          </text:list-item>
          <text:list-item>
            <text:p text:style-name="P12">Дискурсивные картины мира. Теория и практика социолингвистического исследования: учебно-методическое пособие к спецкурсу и спецсеминару / З. И. Резанова [и др]. – Томск : изд-во ТГУ, 2006. – 52 с.</text:p>
          </text:list-item>
          <text:list-item>
            <text:p text:style-name="P12">Картина мира и способы ее репрезентации. Сборник научных докладов / отв. ред Л. И. Гришаева, М. Л. Попова. – Воронеж: изд-во Воронежского гос. ун-та, 2003. – 325 с.</text:p>
          </text:list-item>
          <text:list-item>
            <text:p text:style-name="P12">Картины русского мира: пространственные модели в языке и тексте. Коллективная монография / под ред. З. И. Резановой. – Томск : <text:span text:style-name="T5">UFO-Plus</text:span>, 2007. – 384 с.</text:p>
          </text:list-item>
          <text:list-item>
            <text:p text:style-name="P12">Маслова, В. А. Когнитивная лингвистика: учебное пособие / В. А. Маслова. – Мн. : ТетраСистемс, 2004 – 256 с.</text:p>
          </text:list-item>
          <text:list-item>
            <text:p text:style-name="P12">Метафорический фрагмент русской языковой картины мира : ключевые концепты. Часть 1. / З. И. Резанова [и др.]. – Воронеж: РИЦ ЕФ ВГУ, 2003. – 210 с.</text:p>
          </text:list-item>
          <text:list-item>
            <text:p text:style-name="P12">Прохоров, Ю. Е. В поисках концепта / Ю. Е. Прохоров [и др.]. – М. : Флинта, 2008. – 170 с.</text:p>
          </text:list-item>
          <text:list-item>
            <text:p text:style-name="P12">Садохин, А. П., Грушевицкая Т. Г. Культурология: теория культуры : учебное пособие для вузов / А. П. Садохин, Т. Г. Грушевицкая. – М. : ЮНИТИ, 2004. – 364 с.</text:p>
          </text:list-item>
          <text:list-item>
            <text:p text:style-name="P12">Тер-Минасова, С. Г. Язык и <text:s/>межкультурная коммуникация : учебное пособие для вузов. – М. : изд-во МГУ, 2004. – 350 с.</text:p>
          </text:list-item>
        </text:list>
        <text:p text:style-name="P49"/>
        <text:p text:style-name="P39">6.2. Средства обеспечения освоения дисциплины</text:p>
        <text:p text:style-name="P33"/>
        <text:p text:style-name="P33">Электронные версии работ известных отечественных и зарубежных лингвистов, философов, лингвокультурологов, электронные версии материала для анализа: тексты, образное содержание которых эксплицирует языковую / дискурсивную картину мира. </text:p>
        <text:p text:style-name="P65"/>
        <text:p text:style-name="P66"><text:soft-page-break/>7. МАТЕРИАЛЬНО-ТЕХНИЧЕСКОЕ ОБЕСПЕЧЕНИЕ ДИСЦПЛИНЫ</text:p>
        <text:p text:style-name="P33">Фонды кабинета диалектологии и этнолингвистики, телевизор, видеомагнитофон, магнитофон, компьютер, Интернет, принтер.</text:p>
        <text:p text:style-name="P47"/>
        <text:p text:style-name="P59">8. Методические рекомендации по организации изучения дисциплины</text:p>
        <text:p text:style-name="P55"/>
        <text:list xml:id="list194664664" text:style-name="WW8Num2">
          <text:list-item>
            <text:list>
              <text:list-item>
                <text:p text:style-name="P50">методические рекомендации преподавателю</text:p>
              </text:list-item>
            </text:list>
          </text:list-item>
        </text:list>
        <text:p text:style-name="P26"/>
        <text:p text:style-name="P40">В рамках спецсеминара предлагается изучение особенностей моделирования картин мира в языке и тексте. Работа спецсеминара предполагает свое тематическое продолжение в следующем (4-м семестре), основным итогом которого является написание курсовых работ. Таким образом, в рамках заявленной тематики семинара основным принципом работы студентов над выбранной темой является совмещение различных методов анализа: лингвистического, когнитивного, социологического. Поэтому одна из основных задач видится в обучении навыкам междисциплинарного анализа. В качестве предмета исследования выбирается картина мира, воплощенная как в отдельном тексте, так и совокупности текстов, объединяемых на основе автора, эпохи, издания, источника информации. Следует отметить, что издания, необходимые для работы в спецсеминаре, имеются в фонде кафедры в печатном и электронном вариантах («Дискурсивные картины мира. Теория и практика социолингвистического исследования: учебно-методическое пособие к спецкурсу и спецсеминару», «Картины русского мира: аксиология в языке и тексте» и др.). <text:s/>Выполнение заданий предполагает устную форму выступлений и обсуждение <text:s/>таких вопросов, как «политический текст», «политический дискурс», «жанры политического текста», <text:s/>«семиотические системы политического текста».</text:p>
        <text:p text:style-name="P27">Таким образом, изучение специфики функционирования фрагментов языковых / дискурсивных картин мира происходит на семинарских занятиях, основное содержание которых сводится к обсуждению подготовленных студентами выступлений по выбранным темам. </text:p>
        <text:p text:style-name="P70"/>
        <text:p text:style-name="P70">8.2. МЕТОДИЧЕСКИЕ УКАЗАНИЯ ДЛЯ СТУДЕНТОВ</text:p>
        <text:p text:style-name="P57"/>
        <text:p text:style-name="P58">Примерные контрольные задания</text:p>
        <text:p text:style-name="P9"/>
        <text:p text:style-name="P13">1.Выявить особенности воплощения дискурсивной картины мира в печатном СМИ (уровень образного воплощения, жанрового содержания, реализации коммуникативного взаимодействия автора адресата).</text:p>
        <text:p text:style-name="P13"><text:soft-page-break/>2.Выявить особенности воплощения картины мира в дискурсе регионального / общероссийского радио (уровень образного воплощения, жанрового содержания, реализации коммуникативного взаимодействия автора адресата). </text:p>
        <text:p text:style-name="P13">3.Использую модель Т.В. Шмелевой, опишите особенности воплощения картины мира в периодическом издании (женском / мужском журнале, профессиональном, тематическом и др.).</text:p>
        <text:p text:style-name="P13">4.Проанализировать несколько изданий местных печатных <text:s/>СМИ, определив роль метафоры в построении образа (города / управленца-хозяина, мира / противостояния / жителей).</text:p>
        <text:p text:style-name="P13">5.Определить способы воплощения оценки в тексте (художественном, публицистическом, рекламном).</text:p>
        <text:p text:style-name="P13">6.Выявить особенности воплощения дискурсивной картины мира в печатном СМИ (уровень образного воплощения, жанрового содержания, реализации коммуникативного взаимодействия автора адресата).</text:p>
        <text:p text:style-name="P13">7.Выявить особенности воплощения картины мира в дискурсе регионального / общероссийского радио (уровень образного воплощения, жанрового содержания, реализации коммуникативного взаимодействия автора адресата). </text:p>
        <text:p text:style-name="P13">8.Использую модель Т.В. Шмелевой, опишите особенности воплощения картины мира в периодическом издании (женском / мужском журнале, профессиональном, тематическом и др.).</text:p>
        <text:p text:style-name="P13">9.Проанализировать несколько изданий местных печатных <text:s/>СМИ, определив роль метафоры в построении образа (города / управленца-хозяина, мира / противостояния / жителей).</text:p>
        <text:p text:style-name="P13">10.Определить способы воплощения оценки в тексте (художественном, публицистическом, рекламном).</text:p>
        <text:p text:style-name="P13">В. Набоков «Камера обскура» </text:p>
        <text:p text:style-name="P13">11.Выявить текстовые метафорические модели, описать особенности их функционирования в следующих фрагментах произведений В. Набокова:</text:p>
        <text:p text:style-name="P13"><text:span text:style-name="T3"><text:tab/>«Кречмар мог до некоторой степени успокоить ее /Магду/, </text:span><text:span text:style-name="T2">утолить жар</text:span><text:span text:style-name="T3">, как те прохладные листья подорожника, которые так приятно прикладывать к воспаленному месту»; «</text:span><text:span text:style-name="T2">Пламя этого поцелуя</text:span><text:span text:style-name="T3"> осталось при нем и вокруг него, будто смутный цветной ореол, в котором он вернулся домой и которое он не мог оставить в передней, как шляпу, и, войдя в спальню, он недоумевал, неужто жена не увидит по его глазам, что случилось».</text:span></text:p>
        <text:p text:style-name="P13"><text:span text:style-name="T3"><text:tab/>«Сидя в кафе и все разбавляя бледнеющую влагу струей из сифона, он вспоминал прошлое со стеснением сердца, с грустью (…) – а если </text:span><text:span text:style-name="T2">еще углубиться</text:span><text:span text:style-name="T3">, можно вспомнить, как снесли старую школу в конце села и построили новую… Да, он чувствовал себя суровым плебеем, его душили ненависть (или казалось так), когда, бывало, смотрел через реку на заповедное, барское, кондовое, отражающееся черными громадами в воде …</text:span></text:p>
        <text:p text:style-name="P13"><text:span text:style-name="T3"><text:tab/>До какой </text:span><text:span text:style-name="T2">глубины спускаешься</text:span><text:span text:style-name="T3">. Боже мой! – в хрустально-расплывчатом тумане, точно все это происходило под водой. Иннокентий видел себя младенцем, входящим с отцом в усадьбу, плывущим по дивным комнатам, отец движется на цыпочках, держа перед собой скрипучий пук мокрых ландышей, - и все как будто мокро – светится, скрипит и трепещет».</text:span></text:p>
        <text:p text:style-name="P15">(В. Набоков, «Круг»)</text:p>
        <text:p text:style-name="P13"><text:span text:style-name="T3"><text:tab/>«Не брезговал ничем: не раз даже </text:span><text:span text:style-name="T2">продавал свою тень </text:span><text:span text:style-name="T3">подобно многим из нас. Иначе говоря, ездил в качестве статиста на съемку, за город, где в балаганном сарае с мистическим писком закипели чудовищные фацеты фонарей, наведенных, как пушки, на мертвенно-яркую толпу статистов … Сделка была совершена, и безымянные </text:span><text:span text:style-name="T2">тени</text:span><text:span text:style-name="T3"> наши </text:span><text:span text:style-name="T2">пущены по миру</text:span><text:span text:style-name="T3">».</text:span></text:p>
        <text:p text:style-name="P13"><text:soft-page-break/><text:span text:style-name="T3"><text:tab/>«</text:span><text:span text:style-name="T2">Тень</text:span><text:span text:style-name="T3"> его жила в пансионе госпожи Дорн, - он же сам жил в России, переживал воспоминанье свое как действительность … Это было не просто воспоминанье, а жизнь, гораздо действительнее, гораздо «интенсивнее» - как пишут в газетах, чем </text:span><text:span text:style-name="T2">жизнь</text:span><text:span text:style-name="T3"> его берлинской </text:span><text:span text:style-name="T2">тени</text:span><text:span text:style-name="T3">».</text:span></text:p>
        <text:p text:style-name="P13"><text:span text:style-name="T3"><text:tab/>«Все казалось не так поставленным, непрочным, перевернутым, как в зеркале. Так же, как солнце постепенно поднималось выше и тени расходились по своим обычным местам, - точно также, при этом трезвом свете, та жизнь воспоминаний, которой жил Ганин, становилась тем, чем она вправду была, - далеким прошлым»</text:span>. </text:p>
        <text:p text:style-name="P15">(В. Набоков, «Машенька»).</text:p>
        <text:p text:style-name="P14">12. Выявить особенности функционирования метафорических моделей в текстах массово-информационного дискурса.</text:p>
        <text:p text:style-name="P21">Березовскому выгодна смерть ТВ-6.</text:p>
        <text:p text:style-name="P42">Мне не жалко журналистов ТВ-6. если они и жертвы, то жертвы собственного снобизма. Никакой свободы слова внутри корпорации быть не может – это блеф. Звезды ТВ-6 были скальпелями, зажимами и пинцетами в руках олигархов – сначала Гусинского, потом Березовского. Информационным спецназом, готовым служить щедрому хозяину. Миф об их «святости» и «непреклонности», достойных Джордано Бруно, лопнул в тот миг, когда они поддались искушению сменить суверена. Киселев предал Березовского и пошел к Лесину искать компромисс. Пожелав уцелеть¸ команда ТВ-6 пренебрегла образом мучеников свободы слова. А в нем заключался их единственный иммунитет – их боялись сжечь, думая, что святые не горят. Но чары рассеялись, и их вышвырнули вон.</text:p>
        <text:p text:style-name="P42">Я думаю, что большая часть команды вернется на НТВ. Вернется Сорокина - <text:s/>пластичная, обожающая кокетничать с мужчинами, демонстрируя свое либидо. Может быть, вернется сам Кисилев. Посмотрите на судьбу Доренко – другой креатуры Березовского. Это были щипцы, один конец которых держал в руках Борис Абрамович, а на другом – а на другом с хрустом лопались такие большие орехи, как Примаков и Лужков. Но сегодня Доренко неизвестен. Он лег под ту же могильную плиту, под которой лежит Невзоров. Это некрополь Березовского. Он, словно античная богиня, превращает талантливых журналистов в трупы.</text:p>
        <text:p text:style-name="P41"><text:span text:style-name="T4">Новый Троцкий. Березовскому выгодна смерть ТВ-6, он понимал, что канал не удержать, но сделал все, чтобы эпатировать публику и власть. Дело в том, что над ним занесен меч правосудия – олигарха могут схватить через Интерпол и привезти в кандалах в «Лефортово». И уже бы схватили, будь Борис Абрамович просто жуликом, обокравшим страну через «Аэрофлот». Но теперь он политический изгнанник, мученик, новый Троцкий – это гарантирует ему свободу и финансовую активность на Западе. Смерть ТВ-6 удачно легла на скандал, вызванный его обвинениями в адрес ФСБ. Люди подумают: ага, Березовский знает правду о роли спецслужб во взрывах домов. Потому Путин его и удалил. Есть гипотеза, что Березовский и Гусинский связаны с западными разведками. Но их роли изначально различались. Они, словно два брата, рожденные разными матерями. Гусинский – более осторожный, бархатный: барин, режиссер. Березовский – отважный политик. Он привык рисковать, наслаждаться опасностью. Гусинский ходил в ермолке, делал ставку на мировое еврейство. Березовский выбрал позицию националиста, патриота России, ради этого, наверное, и крестился.</text:span></text:p>
        <text:p text:style-name="P41"><text:span text:style-name="T4">Что их объединяет, так это неправедно нажитый капитал. С чего начинал Гусинский – с приватизации задарма огромных кусков московской недвижимости, накачки «Мост-банка» бюджетными деньгам. Березовский создавал капитал на аферах «ЛОГОВАЗа», «АВВЫ». Потом были «Сибнефть», «Аэрофлот»… По правде, в России вообще не было праведного капитала. Но Гусинского и особенно Березовского, в отличие от собратьев по бизнесу, погубила претензия на власть. Более тихие олигархи уцелели, и пример этих двоих их многому научил…</text:span></text:p>
        <text:p text:style-name="P10"><text:soft-page-break/><text:span text:style-name="T10">13.</text:span>Проанализировать <text:s/>политический текст (листовки) с точки зрения его композиционных и стилистических <text:s/>особенностей. Выявите в тексте компоненты композиционной структуры, определить способ построения, характер (агитационность, презентационность), языковый приемы.</text:p>
        <text:p text:style-name="P10">14. Проанализируйте политический текст с точки зрения жанровых особенностей. Определите жанр политического текста (листовка (тип), плакат, буклет и т.д.), выявите лексические, стилистические маркеры. <text:s/>Дайте основные понятия жанра и жанровых разновидностей текста политического дикурса. </text:p>
        <text:p text:style-name="P10">14.1. Проанализируйте политический текст с точки зрения коммуникативных стратегий и тактик. Определите основную стратегию, коммуникативные тактики, выявите основные языковые особенности рассматриваемого текста.</text:p>
        <text:p text:style-name="P10">14.2.<text:span text:style-name="T1"> </text:span>Напишите эссе-рассуждение на одну из тем: «Символы и архетипы в политической рекламе<text:span text:style-name="T1">», «</text:span>Метафора как средство создания политической языковой картины мира».</text:p>
        <text:p text:style-name="P43"/>
        <text:p text:style-name="P36">ПРИМЕРНЫЕ ТЕМЫ РЕФЕРАТОВ И КУРСОВЫХ РАБОТ</text:p>
        <text:p text:style-name="P35"/>
        <text:list xml:id="list184139526" text:style-name="WW8Num21">
          <text:list-item>
            <text:p text:style-name="P19">Пространство в зеркале метафорических образов (на материале современного русского языка или художественных произведений).</text:p>
          </text:list-item>
          <text:list-item>
            <text:p text:style-name="P19">Представления о времени как <text:s/>источник метафорического миромоделирования <text:s/>(на материале современного русского языка или художественных произведений).</text:p>
          </text:list-item>
          <text:list-item>
            <text:p text:style-name="P19">Концепт «дом» («домашнее и бытовое пространство») в аспекте метафорической номинации (на материале современного русского языка или художественных произведений).</text:p>
          </text:list-item>
          <text:list-item>
            <text:p text:style-name="P19">Метафорическое моделирование этической оценки человека (на материале современного русского языка или художественных произведений).</text:p>
          </text:list-item>
          <text:list-item>
            <text:p text:style-name="P19">Метафорическое моделирование эстетической оценки человека (на материале современного русского языка или художественных произведений).</text:p>
          </text:list-item>
          <text:list-item>
            <text:p text:style-name="P19">Концепт «чистота» в современном языке.</text:p>
          </text:list-item>
          <text:list-item>
            <text:p text:style-name="P19">Концептуальное содержание образов эмоций и чувств человека (на материале современного русского языка или художественных произведений).</text:p>
          </text:list-item>
          <text:list-item>
            <text:p text:style-name="P19">Концепт «любовь» в зеркале метафорических образов (на материале современного русского языка или художественных произведений).</text:p>
          </text:list-item>
          <text:list-item>
            <text:p text:style-name="P19">Интеллектуальные способности человека в аспекте метафорической номинации (на материале современного русского языка или художественных произведений).</text:p>
          </text:list-item>
          <text:list-item>
            <text:p text:style-name="P19"><text:s/>Социо-этические аспекты компьютерного жаргона. Метафорический фрагмент.</text:p>
          </text:list-item>
          <text:list-item>
            <text:p text:style-name="P19">Современное рок-творчество в зеркале метафорических образов.</text:p>
          </text:list-item>
          <text:list-item>
            <text:p text:style-name="P19">Политическая <text:s/>картина мира и дискурсивные механизмы ее формирования.</text:p>
          </text:list-item>
          <text:list-item>
            <text:p text:style-name="P19"><text:soft-page-break/>Дискурсивные механизмы формирования радио-дискурса.</text:p>
          </text:list-item>
          <text:list-item>
            <text:p text:style-name="P19">Дискурсивные механизмы формирования Интернет-дискурса.</text:p>
          </text:list-item>
          <text:list-item>
            <text:p text:style-name="P19">Дискурсивные механизмы формирования <text:s/>массово-информационного дискурса (на примере популярных телевизионных передач).</text:p>
          </text:list-item>
        </text:list>
        <text:p text:style-name="P33"/>
        <text:p text:style-name="P33">Программа составлена в соответствии с Государственным образовательным стандартом высшего профессионального образования по направлению подготовки (специальности) 032900 (050301.65) «Русский язык и литература» (квалификация – учитель русского языка и литературы).</text:p>
        <text:p text:style-name="P3"/>
        <text:p text:style-name="P10">Рабочая программа учебной дисциплины составлена:</text:p>
        <text:p text:style-name="P10">кандидатом филологических наук,</text:p>
        <text:p text:style-name="P10">доцентом кафедры теории языка</text:p>
        <text:p text:style-name="P10">и методики обучения</text:p>
        <text:p text:style-name="P10">русскому языку и литературе _________________________________Л.И. Ермоленкиной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Courier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_31_" style:display-name="1" style:family="paragraph" style:parent-style-name="Standard">
      <style:paragraph-properties fo:margin-top="0.494cm" fo:margin-bottom="0.494cm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текст_20_сноски" style:display-name="текст сноски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635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en" fo:country="US" style:font-name-asian="Arial" style:font-size-asian="11pt" style:font-name-complex="Times New Roman" style:font-size-complex="11pt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 fo:font-size="8pt" style:font-size-asian="8pt"/>
    </style:style>
    <style:style style:name="WW8Num9z1" style:family="text">
      <style:text-properties fo:font-weight="normal" style:font-weight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Courier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ЕДЕРАЛЬНОЕ АГЕНТСТВО ПО ОБРАЗОВАНИЮ</dc:title>
    <meta:initial-creator>Лариса Ивановна</meta:initial-creator>
    <meta:creation-date>2012-05-09T00:34:00</meta:creation-date>
    <dc:date>2012-05-10T13:14:51</dc:date>
    <meta:print-date>2008-06-10T00:53:00</meta:print-date>
    <meta:editing-cycles>4</meta:editing-cycles>
    <meta:editing-duration>PT00H19M00S</meta:editing-duration>
    <meta:generator>OpenOffice.org/3.2$Linux OpenOffice.org_project/320m12$Build-9483</meta:generator>
    <meta:document-statistic meta:table-count="2" meta:image-count="0" meta:object-count="0" meta:page-count="11" meta:paragraph-count="170" meta:word-count="2712" meta:character-count="21599"/>
    <meta:user-defined meta:name="Поле 1"/>
    <meta:user-defined meta:name="Поле 2"/>
    <meta:user-defined meta:name="Поле 3"/>
    <meta:user-defined meta:name="Поле 4"/>
  </office:meta>
</office:document-meta>
</file>